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73a" officeooo:paragraph-rsid="001ae73a"/>
    </style:style>
    <style:style style:name="P2" style:family="paragraph" style:parent-style-name="Standard">
      <style:paragraph-properties fo:text-align="end" style:justify-single-word="false"/>
      <style:text-properties officeooo:rsid="001ae73a" officeooo:paragraph-rsid="001ae73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e73a" officeooo:paragraph-rsid="001ae73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ae73a" officeooo:paragraph-rsid="001c3d1f" style:font-weight-asian="normal" style:font-weight-complex="normal"/>
    </style:style>
    <style:style style:name="T1" style:family="text">
      <style:text-properties officeooo:rsid="001c3d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Łódź, 18.05.2017</text:p>
      <text:p text:style-name="P1">Centrum Usług Wspólnych</text:p>
      <text:p text:style-name="P1">ul. Piotrkowska 171/173</text:p>
      <text:p text:style-name="P1">90-447 Łódź</text:p>
      <text:p text:style-name="P1">Upomnienie Nr CUW-***.****.*.****.****</text:p>
      <text:p text:style-name="P1"/>
      <text:p text:style-name="P3">OŚWIADCZENIE</text:p>
      <text:p text:style-name="P3"/>
      <text:p text:style-name="P4">Tego dnia pojazd użytkowany był przez parę osób, proszę o uszczegółowienie miejsca parkowania <text:span text:style-name="T1">w celu próby ustalenia podmiotu, który użytkował w tym czasie pojazd.</text:span></text:p>
      <text:p text:style-name="P4"/>
      <text:p text:style-name="P4"><text:span text:style-name="T1">Ze względu na to, że występują Państwo jako trzecia strona </text:span>prosiłbym o kopię potwierdzoną za zgodność z oryginałem up<text:span text:style-name="T1">o</text:span>ważnienia Prezydenta Miasta Łodzi złożone w imieniu Zarządu Dróg i Transportu, w oparciu o które działają Pańs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21:40:00.517000000</meta:creation-date>
    <dc:date>2018-09-24T17:34:24.207000000</dc:date>
    <meta:editing-duration>PT4M31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8" meta:word-count="73" meta:character-count="518" meta:non-whitespace-character-count="453"/>
  </office:meta>
</office:document-meta>
</file>